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Web" style:master-page-name="MP0" style:family="paragraph">
      <style:paragraph-properties fo:break-before="page"/>
      <style:text-properties style:font-name="Arial"/>
    </style:style>
    <style:style style:name="P2" style:parent-style-name="StandardWeb" style:family="paragraph">
      <style:text-properties style:font-name="Arial"/>
    </style:style>
    <style:style style:name="P3" style:parent-style-name="StandardWeb" style:family="paragraph">
      <style:paragraph-properties fo:text-align="center"/>
    </style:style>
    <style:style style:name="T4" style:parent-style-name="Absatz-Standardschriftart" style:family="text">
      <style:text-properties style:font-name="Arial"/>
    </style:style>
    <style:style style:name="P5" style:parent-style-name="Überschrift1" style:family="paragraph">
      <style:paragraph-properties fo:text-align="center"/>
    </style:style>
    <style:style style:name="T6" style:parent-style-name="Absatz-Standardschriftart" style:family="text">
      <style:text-properties style:font-name="Arial" fo:font-size="12pt" style:font-size-asian="12pt" style:font-size-complex="12pt"/>
    </style:style>
    <style:style style:name="T7" style:parent-style-name="Absatz-Standardschriftart" style:family="text">
      <style:text-properties style:font-name="Arial" fo:font-size="12pt" style:font-size-asian="12pt" style:font-size-complex="12pt"/>
    </style:style>
    <style:style style:name="T8" style:parent-style-name="Absatz-Standardschriftart" style:family="text">
      <style:text-properties style:font-name="Arial" fo:font-size="12pt" style:font-size-asian="12pt" style:font-size-complex="12pt"/>
    </style:style>
    <style:style style:name="T9" style:parent-style-name="Absatz-Standardschriftart" style:family="text">
      <style:text-properties style:font-name="Arial" fo:font-size="12pt" style:font-size-asian="12pt" style:font-size-complex="12pt"/>
    </style:style>
    <style:style style:name="T10" style:parent-style-name="Absatz-Standardschriftart" style:family="text">
      <style:text-properties style:font-name="Arial" fo:font-size="12pt" style:font-size-asian="12pt" style:font-size-complex="12pt"/>
    </style:style>
    <style:style style:name="T11" style:parent-style-name="Absatz-Standardschriftart" style:family="text">
      <style:text-properties style:font-name="Arial" fo:font-size="12pt" style:font-size-asian="12pt" style:font-size-complex="12pt"/>
    </style:style>
    <style:style style:name="P12" style:parent-style-name="Textbody" style:family="paragraph">
      <style:text-properties style:font-name="Arial"/>
    </style:style>
    <style:style style:name="P13" style:parent-style-name="Textbody" style:family="paragraph">
      <style:text-properties style:font-name="Arial"/>
    </style:style>
    <style:style style:name="P14" style:parent-style-name="Textbody" style:family="paragraph">
      <style:text-properties style:font-name="Arial"/>
    </style:style>
    <style:style style:name="P15" style:parent-style-name="Textbody" style:family="paragraph">
      <style:text-properties style:font-name="Arial"/>
    </style:style>
    <style:style style:name="P16" style:parent-style-name="Textbody" style:family="paragraph">
      <style:text-properties style:font-name="Arial"/>
    </style:style>
    <style:style style:name="P17" style:parent-style-name="Textbody" style:family="paragraph">
      <style:text-properties style:font-name="Arial"/>
    </style:style>
    <style:style style:name="P18" style:parent-style-name="Textbody" style:family="paragraph">
      <style:text-properties style:font-name="Arial"/>
    </style:style>
    <style:style style:name="P19" style:parent-style-name="Textbody" style:family="paragraph">
      <style:text-properties style:font-name="Arial"/>
    </style:style>
    <style:style style:name="P20" style:parent-style-name="Textbody" style:family="paragraph">
      <style:text-properties style:font-name="Arial"/>
    </style:style>
    <style:style style:name="P21" style:parent-style-name="Textbody" style:family="paragraph">
      <style:text-properties style:font-name="Arial"/>
    </style:style>
    <style:style style:name="P22" style:parent-style-name="Textbody" style:family="paragraph">
      <style:text-properties style:font-name="Arial"/>
    </style:style>
    <style:style style:name="P23" style:parent-style-name="Textbody" style:family="paragraph">
      <style:text-properties style:font-name="Arial"/>
    </style:style>
    <style:style style:name="P24" style:parent-style-name="Textbody" style:family="paragraph">
      <style:paragraph-properties fo:break-before="page"/>
    </style:style>
    <style:style style:name="T25" style:parent-style-name="Absatz-Standardschriftart" style:family="text">
      <style:text-properties style:font-name="Arial"/>
    </style:style>
    <style:style style:name="T26" style:parent-style-name="Absatz-Standardschriftart" style:family="text">
      <style:text-properties style:font-name="Arial"/>
    </style:style>
    <style:style style:name="T27" style:parent-style-name="Absatz-Standardschriftart" style:family="text">
      <style:text-properties style:font-name="Arial"/>
    </style:style>
    <style:style style:name="T28" style:parent-style-name="Absatz-Standardschriftart" style:family="text">
      <style:text-properties style:font-name="Arial"/>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T32" style:parent-style-name="Absatz-Standardschriftart" style:family="text">
      <style:text-properties style:font-name="Arial"/>
    </style:style>
    <style:style style:name="T33" style:parent-style-name="Absatz-Standardschriftart" style:family="text">
      <style:text-properties style:font-name="Arial"/>
    </style:style>
    <style:style style:name="T34" style:parent-style-name="Absatz-Standardschriftart" style:family="text">
      <style:text-properties style:font-name="Arial"/>
    </style:style>
    <style:style style:name="T35" style:parent-style-name="Absatz-Standardschriftart" style:family="text">
      <style:text-properties style:font-name="Arial"/>
    </style:style>
    <style:style style:name="T36" style:parent-style-name="Absatz-Standardschriftart"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T39" style:parent-style-name="Absatz-Standardschriftart" style:family="text">
      <style:text-properties style:font-name="Arial"/>
    </style:style>
    <style:style style:name="P40" style:parent-style-name="Textbody" style:family="paragraph">
      <style:text-properties style:font-name="Arial"/>
    </style:style>
    <style:style style:name="P41" style:parent-style-name="Textbody"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style:font-name="Arial"/>
    </style:style>
  </office:automatic-styles>
  <office:body>
    <office:text text:use-soft-page-breaks="true">
      <text:p text:style-name="P1"/>
      <text:p text:style-name="P2"/>
      <text:p text:style-name="P3"><text:span text:style-name="T4">Sozial – Media – Netiquette</text:span></text:p>
      <text:h text:style-name="P5" text:outline-level="1"><text:span text:style-name="T6">der ADFC-Ortsgruppe Dorsten<text:s/></text:span><text:span text:style-name="T7"><text:line-break/></text:span><text:span text:style-name="T8">im<text:s/></text:span><text:span text:style-name="T9"><text:line-break/></text:span><text:span text:style-name="T10">ADFC-Kreisverband Vest Recklinghausen e. V.</text:span><text:span text:style-name="T11"><text:line-break/></text:span></text:h>
      <text:p text:style-name="P12">1. Auf unseren Social-Media-Seiten tolerieren wir weder anstößige noch rechtswidrige Beiträge. Verzichten Sie<text:s/>insbesondere auf:</text:p>
      <text:p text:style-name="P13">1.1. Drohungen, Mobbing, Belästigungen, Beleidigungen, Entwürdigungen, Verunglimpfungen, Unterstellungen, Verleumdungen, üble Nachreden und Hassreden in jeglicher Form</text:p>
      <text:p text:style-name="P14">1.2. Posts mit Haltungen/Ansichten, die rassistisch sexistisch oder diskriminierend gegenüber Minderheiten, Gemeinschaften oder Einzelpersonen sind</text:p>
      <text:p text:style-name="P15">1.3. Posts, die explizit parteipolitische und religiöse Inhalte und Ziele vertreten</text:p>
      <text:p text:style-name="P16">1.4. Gutheißen, Auslösen oder das Verherrlichen von: Gewalt, Krieg, Diskriminierung, verfassungswidrigen oder anti-demokratischen Handlungen</text:p>
      <text:p text:style-name="P17">1.5. Pornographische oder sadistische Darstellungen sowie fotografisch festgehaltene Nacktheit.</text:p>
      <text:p text:style-name="P18">2. Posten Sie keinerlei Werbung oder Spam.</text:p>
      <text:p text:style-name="P19">2.1. Jeder kommerzielle Inhalt wird von uns umgehend entfernt.</text:p>
      <text:p text:style-name="P20">2.2. Es ist ebenso wenig erlaubt, die Sozialen Netzwerke zu nutzen, um Werbung oder andere Vermarktungsinhalte an andere über private Nachrichten (Spam) zu schicken.</text:p>
      <text:p text:style-name="P21">3. Respektieren Sie Privatsphäre und Anonymität! Bitte helfen Sie uns, die Privatsphäre und Rechte der anderen Nutzer:innen zu sichern. Geben Sie keine persönlichen/privaten Details von anderen Personen bekannt, ganz gleich ob sie ebenfalls Nutzer:innen des Netzwerks sind oder nicht. Dies beinhaltet in erster Linie Name, Adresse und andere persönliche Daten, aber auch Fotos/Videos. Bedenken Sie, dass eine nachträgliche, vollständige Löschung unter Umständen schwierig ist.</text:p>
      <text:p text:style-name="P22">4. Respektieren Sie als Nutzer:innen der Seite das Urheberrecht und das Recht des geistigen Eigentums! Stellen Sie insbesondere sicher, dass Sie die Rechte zur Verbreitung der von Ihnen veröffentlichten Inhalte, Fotos Kunstwerke bzw. anderen urheber-, marken- oder namensrechtlich geschützten Werke auf dieser Social-Media-Seite haben. Durch das Einstellen von bestimmten Inhalten bestätigen Sie, dass Sie die erforderliche Erlaubnis dazu besitzen. Zudem willigen Sie in die weitere Nutzung dieser Inhalte auf den Social-Media-Seiten des ADFC Ortsgruppe Dorsten im ADFC-Kreisverband Recklinghausen e.V. sowie dessen Webseite ein.</text:p>
      <text:p text:style-name="P23">5. „Passen Sie auf, was Sie sagen!“ Es spricht nichts dagegen, ungezwungen zu sein oder Umgangssprache zu benutzen, jedoch werden keine beleidigende Sprache, Schimpfworte oder dergleichen geduldet. Ebenso wenig werden sexistische Äußerungen toleriert. Bleiben Sie freundlich und tolerant! Selbst wenn Sie sich durch einen Post/Kommentar angegriffen oder beleidigt fühlen, bleiben Sie sachlich und fair. Wenn Sie sich nicht richtig behandelt fühlen, können Sie uns gerne darüber informieren.</text:p>
      <text:soft-page-break/>
      <text:p text:style-name="P24"><text:span text:style-name="T25">6. Die im Namen der ADFC Ortsgruppe Dorsten im ADFC-Kreisverband Vest Recklinghausen e.V. betriebenen Social-Media-Seite geposteten Kommentare, Meinungen und Links von Nutzer:innen geben nicht zwangsläufig die Meinung der Ortsgruppe wieder.</text:span></text:p>
      <text:p text:style-name="Textbody"><text:span text:style-name="T26">7. Alle Posts müssen einen konkreten, unmittelbaren Bezug zu den Aktivitäten des ADFC Ortsgruppe Dorsten im ADFC-Kreisverband Recklinghausen e.V. haben und Kommentare sich auf den kommentierten Post beziehen.</text:span><text:span text:style-name="T27"><text:line-break/></text:span><text:span text:style-name="T28">Posts/Inhalte, die gegen die hier formulierten Grundsätze verstoßen, werden entfernt.</text:span></text:p>
      <text:p text:style-name="Textbody"><text:span text:style-name="T29">8. Nutzer:innen, die die Netiquette unserer Social-Media-Seite trotz mehrfacher Ermahnung ignorieren, werden von der Benutzung unserer Social-Media-Seite ausgeschlossen. Abhängig von der Art des Inhalts und/oder der Intensität der Beleidigung, Diskriminierung, Drohung etc. behalten wir uns vor, diesen Vorfall dem jeweiligen Seitenanbieter zu melden. Die Plattformen haben eigene Gemeinschaftsrichtlinien, die auch unserer Netiquette zugrunde liegen.<text:s/></text:span><text:span text:style-name="T30"><text:line-break/></text:span><text:span text:style-name="T31"><text:line-break/></text:span><text:span text:style-name="T32">Die Richtlinien sind hier nachzulesen:</text:span><text:span text:style-name="T33"><text:line-break/></text:span><text:span text:style-name="T34"><text:line-break/></text:span><text:a xlink:href="https://help.instagram.com/477434105621119/?helpref=uf" office:target-frame-name="_top" xlink:show="replace"><text:span text:style-name="T35">https://help.instagram.com/477434105621119/?helpref=uf</text:span></text:a><text:span text:style-name="T36"><text:s/>und</text:span><text:span text:style-name="T37"><text:line-break/></text:span><text:a xlink:href="https://facebook.com/communitystandards" office:target-frame-name="_top" xlink:show="replace"><text:span text:style-name="T38">https://facebook.com/communitystandards</text:span></text:a><text:span text:style-name="T39"><text:line-break/></text:span></text:p>
      <text:p text:style-name="P40">9. Es ist uns nicht möglich, alle Postings unserer Nutzer:innen umgehend zu überprüfen. <text:s/>Die Seitenadministratorinnen oder die Seitenadministratoren können deshalb nicht für den Inhalt der Kommentare verantwortlich oder haftbar<text:s/>gemacht werden. Vielmehr trägt jede Nutzerin und jeder Nutzer für seine Beiträge die Verantwortung. Wir weisen darauf hin, dass Kommentare, die gegen geltendes Recht verstoßen, auch im Internet der Strafverfolgung unterliegen und von der ADFC Ortsgruppe Dorsten im ADFC-Kreisverband Vest Recklinghausen e.V.oder von Nutzer:innen zur Anzeige gebracht werden können.</text:p>
      <text:p text:style-name="P41"><text: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4" style:display-name="Überschrift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widows="2" fo:orphans="2" style:vertical-align="auto" fo:margin-top="0.0694in" fo:margin-bottom="0.0694in"/>
      <style:text-properties style:font-name-asian="Times New Roman" style:font-name-complex="Times New Roman" style:letter-kerning="false" style:language-asian="de" style:country-asian="DE" style:language-complex="ar" style:country-complex="SA"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Kopfzeile"><draw:frame draw:z-index="251659264" draw:style-name="a0" draw:name="Grafik 1" text:anchor-type="paragraph" svg:x="0in" svg:y="0.19167in" svg:width="2.10833in" svg:height="0.78194in" style:rel-width="scale" style:rel-height="scale"><draw:image xlink:href="media/image1.jpeg" xlink:type="simple" xlink:show="embed" xlink:actuate="onLoad"/><svg:title/><svg:desc>Ein Bild, das Text, Schrift, Logo, Grafiken enthält.

Automatisch generierte Beschreibu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lf Kowalzik</meta:initial-creator>
    <dc:creator>Ralf Kowalzik</dc:creator>
    <meta:creation-date>2024-01-22T14:57:00Z</meta:creation-date>
    <dc:date>2024-01-22T14:57:00Z</dc:date>
    <meta:template xlink:href="Normal" xlink:type="simple"/>
    <meta:editing-cycles>2</meta:editing-cycles>
    <meta:editing-duration>PT0S</meta:editing-duration>
    <meta:document-statistic meta:page-count="2" meta:paragraph-count="9" meta:word-count="630" meta:character-count="4592" meta:row-count="33" meta:non-whitespace-character-count="3971"/>
  </office:meta>
</office:document-meta>
</file>